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320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3.09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50">
            <text:p>5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458">
            <text:p>458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0100047:26</text:p>
          </table:table-cell>
          <table:covered-table-cell table:number-columns-repeated="1" table:style-name="default"/>
          <table:table-cell table:style-name="ce33" office:value-type="float" office:value="17036223">
            <text:p>17036223</text:p>
          </table:table-cell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09.09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1000018:34</text:p>
          </table:table-cell>
          <table:covered-table-cell table:number-columns-repeated="1" table:style-name="default"/>
          <table:table-cell table:style-name="ce33" office:value-type="float" office:value="556215">
            <text:p>556215</text:p>
          </table:table-cell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09.09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1000032:38</text:p>
          </table:table-cell>
          <table:covered-table-cell table:number-columns-repeated="1" table:style-name="default"/>
          <table:table-cell table:style-name="ce33" office:value-type="float" office:value="556215">
            <text:p>556215</text:p>
          </table:table-cell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09.09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3:2300004:10</text:p>
          </table:table-cell>
          <table:covered-table-cell table:number-columns-repeated="1" table:style-name="default"/>
          <table:table-cell table:style-name="ce33" office:value-type="float" office:value="188360">
            <text:p>188360</text:p>
          </table:table-cell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09.09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5:2500008:244</text:p>
          </table:table-cell>
          <table:covered-table-cell table:number-columns-repeated="1" table:style-name="default"/>
          <table:table-cell table:style-name="ce33" office:value-type="float" office:value="125950">
            <text:p>125950</text:p>
          </table:table-cell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09.09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7:4000004:599</text:p>
          </table:table-cell>
          <table:covered-table-cell table:number-columns-repeated="1" table:style-name="default"/>
          <table:table-cell table:style-name="ce33" office:value-type="float" office:value="58283">
            <text:p>58283</text:p>
          </table:table-cell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09.09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12:4700016:237</text:p>
          </table:table-cell>
          <table:covered-table-cell table:number-columns-repeated="1" table:style-name="default"/>
          <table:table-cell table:style-name="ce33" office:value-type="float" office:value="189628.1">
            <text:p>189628.1</text:p>
          </table:table-cell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09.09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13:1200016:390</text:p>
          </table:table-cell>
          <table:covered-table-cell table:number-columns-repeated="1" table:style-name="default"/>
          <table:table-cell table:style-name="ce33" office:value-type="float" office:value="375660">
            <text:p>375660</text:p>
          </table:table-cell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09.09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6:0101004:903</text:p>
          </table:table-cell>
          <table:covered-table-cell table:number-columns-repeated="1" table:style-name="default"/>
          <table:table-cell table:style-name="ce33" office:value-type="float" office:value="304458">
            <text:p>304458</text:p>
          </table:table-cell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09.09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6:0101004:904</text:p>
          </table:table-cell>
          <table:covered-table-cell table:number-columns-repeated="1" table:style-name="default"/>
          <table:table-cell table:style-name="ce33" office:value-type="float" office:value="304974">
            <text:p>304974</text:p>
          </table:table-cell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09.09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6:0101044:1381</text:p>
          </table:table-cell>
          <table:covered-table-cell table:number-columns-repeated="1" table:style-name="default"/>
          <table:table-cell table:style-name="ce33" office:value-type="float" office:value="393648">
            <text:p>393648</text:p>
          </table:table-cell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09.09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6:0101044:1382</text:p>
          </table:table-cell>
          <table:covered-table-cell table:number-columns-repeated="1" table:style-name="default"/>
          <table:table-cell table:style-name="ce33" office:value-type="float" office:value="393120">
            <text:p>393120</text:p>
          </table:table-cell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09.09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6:0601013:1048</text:p>
          </table:table-cell>
          <table:covered-table-cell table:number-columns-repeated="1" table:style-name="default"/>
          <table:table-cell table:style-name="ce33" office:value-type="float" office:value="403323.31">
            <text:p>403323.31</text:p>
          </table:table-cell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09.09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6:0601013:1049</text:p>
          </table:table-cell>
          <table:covered-table-cell table:number-columns-repeated="1" table:style-name="default"/>
          <table:table-cell table:style-name="ce33" office:value-type="float" office:value="918510.94">
            <text:p>918510.94</text:p>
          </table:table-cell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09.09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6:1601031:262</text:p>
          </table:table-cell>
          <table:covered-table-cell table:number-columns-repeated="1" table:style-name="default"/>
          <table:table-cell table:style-name="ce33" office:value-type="float" office:value="311799.39">
            <text:p>311799.39</text:p>
          </table:table-cell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09.09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6:1601031:263</text:p>
          </table:table-cell>
          <table:covered-table-cell table:number-columns-repeated="1" table:style-name="default"/>
          <table:table-cell table:style-name="ce33" office:value-type="float" office:value="371959.14">
            <text:p>371959.14</text:p>
          </table:table-cell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09.09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7:6900002:1077</text:p>
          </table:table-cell>
          <table:covered-table-cell table:number-columns-repeated="1" table:style-name="default"/>
          <table:table-cell table:style-name="ce33" office:value-type="float" office:value="332085.43">
            <text:p>332085.43</text:p>
          </table:table-cell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09.09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7:6900002:1078</text:p>
          </table:table-cell>
          <table:covered-table-cell table:number-columns-repeated="1" table:style-name="default"/>
          <table:table-cell table:style-name="ce33" office:value-type="float" office:value="373611.65">
            <text:p>373611.65</text:p>
          </table:table-cell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09.09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7:6900002:1079</text:p>
          </table:table-cell>
          <table:covered-table-cell table:number-columns-repeated="1" table:style-name="default"/>
          <table:table-cell table:style-name="ce33" office:value-type="float" office:value="326241.92">
            <text:p>326241.92</text:p>
          </table:table-cell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09.09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22:0500011:240</text:p>
          </table:table-cell>
          <table:covered-table-cell table:number-columns-repeated="1" table:style-name="default"/>
          <table:table-cell table:style-name="ce33" office:value-type="float" office:value="1828015.49">
            <text:p>1828015.49</text:p>
          </table:table-cell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09.09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23:0103019:278</text:p>
          </table:table-cell>
          <table:covered-table-cell table:number-columns-repeated="1" table:style-name="default"/>
          <table:table-cell table:style-name="ce33" office:value-type="float" office:value="374630.35">
            <text:p>374630.35</text:p>
          </table:table-cell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09.09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23:1800009:132</text:p>
          </table:table-cell>
          <table:covered-table-cell table:number-columns-repeated="1" table:style-name="default"/>
          <table:table-cell table:style-name="ce33" office:value-type="float" office:value="58674">
            <text:p>58674</text:p>
          </table:table-cell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09.09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23:1800022:348</text:p>
          </table:table-cell>
          <table:covered-table-cell table:number-columns-repeated="1" table:style-name="default"/>
          <table:table-cell table:style-name="ce33" office:value-type="float" office:value="138755.76">
            <text:p>138755.76</text:p>
          </table:table-cell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09.09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23:1800022:349</text:p>
          </table:table-cell>
          <table:covered-table-cell table:number-columns-repeated="1" table:style-name="default"/>
          <table:table-cell table:style-name="ce33" office:value-type="float" office:value="221970.32">
            <text:p>221970.32</text:p>
          </table:table-cell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09.09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25:3600001:1083</text:p>
          </table:table-cell>
          <table:covered-table-cell table:number-columns-repeated="1" table:style-name="default"/>
          <table:table-cell table:style-name="ce33" office:value-type="float" office:value="1400360.57">
            <text:p>1400360.57</text:p>
          </table:table-cell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09.09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25:3600001:214</text:p>
          </table:table-cell>
          <table:covered-table-cell table:number-columns-repeated="1" table:style-name="default"/>
          <table:table-cell table:style-name="ce33" office:value-type="float" office:value="49706774">
            <text:p>49706774</text:p>
          </table:table-cell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09.09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25:3600002:599</text:p>
          </table:table-cell>
          <table:covered-table-cell table:number-columns-repeated="1" table:style-name="default"/>
          <table:table-cell table:style-name="ce33" office:value-type="float" office:value="418692.8">
            <text:p>418692.8</text:p>
          </table:table-cell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09.09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25:3600006:396</text:p>
          </table:table-cell>
          <table:covered-table-cell table:number-columns-repeated="1" table:style-name="default"/>
          <table:table-cell table:style-name="ce33" office:value-type="float" office:value="375991.68">
            <text:p>375991.68</text:p>
          </table:table-cell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09.09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25:3600006:397</text:p>
          </table:table-cell>
          <table:covered-table-cell table:number-columns-repeated="1" table:style-name="default"/>
          <table:table-cell table:style-name="ce33" office:value-type="float" office:value="454739.2">
            <text:p>454739.2</text:p>
          </table:table-cell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09.09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25:3600009:328</text:p>
          </table:table-cell>
          <table:covered-table-cell table:number-columns-repeated="1" table:style-name="default"/>
          <table:table-cell table:style-name="ce33" office:value-type="float" office:value="497717.6">
            <text:p>497717.6</text:p>
          </table:table-cell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09.09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25:3700005:393</text:p>
          </table:table-cell>
          <table:covered-table-cell table:number-columns-repeated="1" table:style-name="default"/>
          <table:table-cell table:style-name="ce33" office:value-type="float" office:value="5254733.41">
            <text:p>5254733.41</text:p>
          </table:table-cell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09.09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25:5100001:655</text:p>
          </table:table-cell>
          <table:covered-table-cell table:number-columns-repeated="1" table:style-name="default"/>
          <table:table-cell table:style-name="ce33" office:value-type="float" office:value="177170.61">
            <text:p>177170.61</text:p>
          </table:table-cell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09.09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27:0010301:265</text:p>
          </table:table-cell>
          <table:covered-table-cell table:number-columns-repeated="1" table:style-name="default"/>
          <table:table-cell table:style-name="ce33" office:value-type="float" office:value="1781709.93">
            <text:p>1781709.93</text:p>
          </table:table-cell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09.09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7:0710001:300</text:p>
          </table:table-cell>
          <table:covered-table-cell table:number-columns-repeated="1" table:style-name="default"/>
          <table:table-cell table:style-name="ce33" office:value-type="float" office:value="32505">
            <text:p>32505</text:p>
          </table:table-cell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09.09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31:0800002:404</text:p>
          </table:table-cell>
          <table:covered-table-cell table:number-columns-repeated="1" table:style-name="default"/>
          <table:table-cell table:style-name="ce33" office:value-type="float" office:value="635544">
            <text:p>635544</text:p>
          </table:table-cell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09.09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31:1100014:563</text:p>
          </table:table-cell>
          <table:covered-table-cell table:number-columns-repeated="1" table:style-name="default"/>
          <table:table-cell table:style-name="ce33" office:value-type="float" office:value="523196.55">
            <text:p>523196.55</text:p>
          </table:table-cell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09.09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32:0100003:229</text:p>
          </table:table-cell>
          <table:covered-table-cell table:number-columns-repeated="1" table:style-name="default"/>
          <table:table-cell table:style-name="ce33" office:value-type="float" office:value="4806100">
            <text:p>4806100</text:p>
          </table:table-cell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09.09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32:0100102:264</text:p>
          </table:table-cell>
          <table:covered-table-cell table:number-columns-repeated="1" table:style-name="default"/>
          <table:table-cell table:style-name="ce33" office:value-type="float" office:value="1441830">
            <text:p>1441830</text:p>
          </table:table-cell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09.09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33:0002302:2020</text:p>
          </table:table-cell>
          <table:covered-table-cell table:number-columns-repeated="1" table:style-name="default"/>
          <table:table-cell table:style-name="ce33" office:value-type="float" office:value="138087.45">
            <text:p>138087.45</text:p>
          </table:table-cell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09.09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33:0002702:189</text:p>
          </table:table-cell>
          <table:covered-table-cell table:number-columns-repeated="1" table:style-name="default"/>
          <table:table-cell table:style-name="ce33" office:value-type="float" office:value="1168.93">
            <text:p>1168.93</text:p>
          </table:table-cell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09.09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34:0106046:339</text:p>
          </table:table-cell>
          <table:covered-table-cell table:number-columns-repeated="1" table:style-name="default"/>
          <table:table-cell table:style-name="ce33" office:value-type="float" office:value="981540">
            <text:p>981540</text:p>
          </table:table-cell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09.09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34:0203006:55</text:p>
          </table:table-cell>
          <table:covered-table-cell table:number-columns-repeated="1" table:style-name="default"/>
          <table:table-cell table:style-name="ce33" office:value-type="float" office:value="12174735.65">
            <text:p>12174735.65</text:p>
          </table:table-cell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09.09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34:0504002:150</text:p>
          </table:table-cell>
          <table:covered-table-cell table:number-columns-repeated="1" table:style-name="default"/>
          <table:table-cell table:style-name="ce33" office:value-type="float" office:value="1040911.8">
            <text:p>1040911.8</text:p>
          </table:table-cell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09.09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34:0504002:151</text:p>
          </table:table-cell>
          <table:covered-table-cell table:number-columns-repeated="1" table:style-name="default"/>
          <table:table-cell table:style-name="ce33" office:value-type="float" office:value="983145.52">
            <text:p>983145.52</text:p>
          </table:table-cell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09.09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34:0504002:152</text:p>
          </table:table-cell>
          <table:covered-table-cell table:number-columns-repeated="1" table:style-name="default"/>
          <table:table-cell table:style-name="ce33" office:value-type="float" office:value="678359.42">
            <text:p>678359.42</text:p>
          </table:table-cell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09.09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34:0513046:3261</text:p>
          </table:table-cell>
          <table:covered-table-cell table:number-columns-repeated="1" table:style-name="default"/>
          <table:table-cell table:style-name="ce33" office:value-type="float" office:value="16790560.64">
            <text:p>16790560.64</text:p>
          </table:table-cell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09.09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34:0513046:3262</text:p>
          </table:table-cell>
          <table:covered-table-cell table:number-columns-repeated="1" table:style-name="default"/>
          <table:table-cell table:style-name="ce33" office:value-type="float" office:value="6322496.5">
            <text:p>6322496.5</text:p>
          </table:table-cell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09.09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34:0515019:255</text:p>
          </table:table-cell>
          <table:covered-table-cell table:number-columns-repeated="1" table:style-name="default"/>
          <table:table-cell table:style-name="ce33" office:value-type="float" office:value="1571180">
            <text:p>1571180</text:p>
          </table:table-cell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09.09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34:0521001:284</text:p>
          </table:table-cell>
          <table:covered-table-cell table:number-columns-repeated="1" table:style-name="default"/>
          <table:table-cell table:style-name="ce33" office:value-type="float" office:value="773881.11">
            <text:p>773881.11</text:p>
          </table:table-cell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09.09.2021</text:p>
          </table:table-cell>
        </table:table-row>
        <table:table-row>
          <table:table-cell table:style-name="ce34" office:value-type="float" office:value="50">
            <text:p>50</text:p>
          </table:table-cell>
          <table:table-cell table:style-name="ce30" table:number-columns-spanned="2" table:number-rows-spanned="1" office:value-type="string">
            <text:p>36:34:0604001:503</text:p>
          </table:table-cell>
          <table:covered-table-cell table:number-columns-repeated="1" table:style-name="default"/>
          <table:table-cell table:style-name="ce35" office:value-type="float" office:value="1714459.5">
            <text:p>1714459.5</text:p>
          </table:table-cell>
          <table:table-cell table:style-name="ce30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30" office:value-type="string">
            <text:p>09.09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102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1042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01042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01042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1:001042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1:001042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1:001042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1:001042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1:001042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1:001042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1:001042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1:001042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1:001042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1:001042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1:001042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1:001043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1:001043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1:001043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1:001043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1:001043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1:001043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1:0010433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1:001081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1:001082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1:001082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1:001083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1:0010830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1:0010830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1:0010830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1:0010830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1:001083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1:001083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1:001083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1:001083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1:001083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1:001083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1:001083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1:001083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1:0020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1:002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1:0020001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1:0470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1:047000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1:047000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1:047000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1:0470003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1:0470003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1:048000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1:048000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1:048000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1:048000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1:048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1:048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1:0480004: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2:010010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2:0100135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2:110001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2:3000016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2:5000015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3:0500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3:3500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3:3500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4:0101050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4:2310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7:0000000:1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7:0000000:25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7:0000000:25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7:0000000:25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7:0000000:26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7:0000000:26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7:0000000:26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7:0000000:26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7:3300005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7:6200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7:6200005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7:6200005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7:6200005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7:620000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7:6200005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7:6200005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7:6200005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7:6200005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7:6200007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7:6200007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8:0000000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8:2400009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8:240000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8:240000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8:2400009:3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8:240000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8:2400009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08:2400009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08:2400010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08:240001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08:240001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08:240001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08:240001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08:240001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08:240001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10:470001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11:010000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1:4300005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1:4300006:2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2:220000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3:06000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4:0000000:12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4:0000000:4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4:0000000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4:00105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4:001320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4:0014801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4:00167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4:001690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4:014000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4:01400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4:0140005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4:0140005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4:0140005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4:0140005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4:0140005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4:014000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4:014000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4:014000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4:0140005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4:0140005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4:0140005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4:0140005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4:0140005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4:0380013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4:0680004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4:072000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4:0720004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4:0800009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4:0800009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4:0800009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4:0800009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4:0800009:3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4:0800009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5:2300017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6:0101005:3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6:0101005:3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6:0101041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6:0102010:27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6:2001011:15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6:2001011:15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6:2001018: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6:220103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6:3701007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6:5500001:22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7:0200006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7:1800005: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7:7300009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17:7300009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17:7300009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7:7300009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17:730001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17:730001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17:730001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17:730001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17:7300011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17:7300011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17:730001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17:7300011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17:7300011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17:7300011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17:7300011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17:7300011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17:7300011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17:7300012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17:7300012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17:7300012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17:7300012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17:7300012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17:7300012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17:7300012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17:7300012: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17:7300012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17:7300012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17:7300012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17:7300012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17:7300012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17:7300012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17:7300012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17:7300012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17:7300012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17:7300012:2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17:7300012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17:7300012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17:7300012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17:7300013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17:730001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17:7300013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17:7300013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17:7300013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17:7300013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17:7300013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17:7300013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17:7300013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17:7300013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17:7300013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17:730001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18:0000000:35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18:5600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19:0000000:5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19:0000000:5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19:0000000:5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19:0000000:5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19:0000000:5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19:0000000:5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19:0000000:6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19:0000000:6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19:0000000:6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19:0000000:6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19:0000000:86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19:0000000:86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19:0000000:86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19:0000000:86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19:0000000:86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19:0000000:86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19:0103070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19:5000001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19:8200004:3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19:8200004:3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19:8200005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19:8200009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19:8200012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20:0000000:8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20:0000000:8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20:0000000:8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20:0000000:8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20:0000000:8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20:0000000:8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20:0000000:8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20:0000000:8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20:180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20:4800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20:570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20:5700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20:5700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20:5700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20:570000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20:57000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20:570000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20:570000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20:570000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20:59000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20:5900003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20:5900003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20:590000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20:590000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20:5900005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20:5900006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20:5900006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20:5900007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20:5900007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20:5900008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20:630000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21:1800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21:190000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21:190000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21:190000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21:190000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21:6900001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21:8700007:5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22:010002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22:0500005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22:090000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23:010202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23:180002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24:010000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24:010000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24:010000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24:010000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24:010000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24:010000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24:010000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24:010000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24:010000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24:0100007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24:010000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24:0100007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24:0100007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24:010000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24:010000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24:0100008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24:010000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24:0100008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24:0100008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24:010000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24:0100008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24:010000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24:010000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24:0100008:2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24:010000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24:0100008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24:0100008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24:0100008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24:0100008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24:0100008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24:0100008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24:0100008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24:0100008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24:790000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24:7900006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24:7900006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24:790001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24:790001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24:800001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24:800001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24:8000011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24:8000012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25:0000000:24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25:0600003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25:0600003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25:070002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25:160000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25:280000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25:360000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25:3600006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25:5400001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25:600000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25:6700001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25:6700004:4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25:6700005:2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25:6700006:4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25:6700007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25:6945018:4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25:6945018:6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25:6960000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26:0100026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26:190000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26:190001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26:190001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26:190001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26:190001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26:190001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26:190001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26:190001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26:1900014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27:0011101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27:050000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27:0640009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27:0670003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28:0108015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28:24000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28:360000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28:360000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28:400000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28:660004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29:010101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29:0200022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29:680000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31:0100007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31:0300007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31:240000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33:0003101:10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34:0000000:10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34:0000000:1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34:0000000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34:0000000:413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34:0000000:41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34:0000000:42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34:0000000:424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34:0000000:424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34:0000000:425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34:0000000:43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34:0000000:43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34:0000000:43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34:0000000:433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34:0000000:433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34:0000000:433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34:0000000:435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34:0000000:436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34:0000000:436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34:0000000:436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34:0000000:439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34:0000000:44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34:000000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34:0000000:9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34:0000000:9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34:0000000:9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34:0000000:9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34:0000000:9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34:020106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34:0201105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34:0202024: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34:0202024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34:0202024:2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34:0203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34:020300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34:020300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34:0203006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34:0203006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34:0203006: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34:0203006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34:0203006:2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34:0203006:9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34:0203008:89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34:0203009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34:020300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34:0203009:6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34:0203009:6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34:020901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34:020901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34:020901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34:0209019:5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34:0209019:5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34:0209019:5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34:0210017:1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34:021001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34:021001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34:0210017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34:021001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34:0210018:7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34:0303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34:030608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34:0306089: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34:0306089:6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34:0347001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34:035100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34:0352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34:040506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34:0502026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34:0502026:23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34:0502026:27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34:050202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34:0505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34:0505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34:0505001:3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34:0505002:25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34:0505002:25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34:050504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34:050504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34:0505047:6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34:050504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34:050604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34:0506047:5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34:0506047:5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34:0507003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34:0507003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34:050700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34:0507006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34:050700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34:0507008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34:050700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34:050700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34:050700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34:051001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34:0515005:4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34:052400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34:060302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34:0606001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34:0606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34:0606001:3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34:0606019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34:0606021:1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34:060602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458">
            <text:p>458</text:p>
          </table:table-cell>
          <table:table-cell table:style-name="ce30" table:number-columns-spanned="3" table:number-rows-spanned="1" office:value-type="string">
            <text:p>36:34:0606021:26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0.09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Главный специалист отдела кадастровой оценки          (Приказ №26-о от 13.09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Коваленко Михаил Николаевич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